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chooloptocht 3Hoven op vrijdag 09 februari 2024 aan Boshoven te Wee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een evenementenvergunning heeft verleend voor het houden scholenoptocht 3Hoven Boshoven welke plaatsvindt in de wijk Boshoven te Weert op vrijdag 09 februari 2024 van 8:45 uur tot 10:00 uur.</text:p>
            <text:p text:style-name="common-al">De evenementenvergunning is geregistreerd onder zaaknummer 2346582. Het besluit is op 1 februari 2024 genomen en bekend gemaakt (verzonden) aan de aanvrager.</text:p>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common-al">Wilt u stukken inzien? Maak dan een afspraak via tel. (0495) 57 50 00 of per e-mail gemeente@weert.nl. U kunt deze bekendmaking en de bijbehorende stukken ook digitaal bekijken via het digitale publicatieblad (Gemeenteblad) op <text:a xlink:href="http://officielebekendmakingen.nl" xlink:type="simple"><text:span text:style-name="nadrukondlijn">officielebekendmakingen.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54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4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4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46582</meta:user-defined>
    <dc:language>nl</dc:language>
    <meta:user-defined meta:name="OVERHEIDop.locatietype/OVERHEIDop.gebiedsmarkering">Gemeente</meta:user-defined>
    <meta:user-defined meta:name="DC.title">Toestemming voor de Schooloptocht 3Hoven op vrijdag 09 februari 2024 aan Boshoven te Weert</meta:user-defined>
    <meta:user-defined meta:name="OVERHEIDop.datumEindeReactietermijn">2024-03-21</meta:user-defined>
    <meta:user-defined meta:name="OVERHEIDop.TilID/OVERHEIDop.terinzageleggingOP">til-2024-3299</meta:user-defined>
    <meta:user-defined meta:name="DCTERMS.W3CDTF/DCTERMS.available">2024-02-07</meta:user-defined>
    <meta:user-defined meta:name="DCTERMS.W3CDTF/OVERHEIDop.jaargang">2024</meta:user-defined>
    <meta:user-defined meta:name="OVERHEIDop.publicationIssue">58544</meta:user-defined>
    <meta:user-defined meta:name="OVERHEIDop.GmbID/DC.identifier">gmb-2024-58544</meta:user-defined>
    <meta:user-defined meta:name="OVERHEIDop.versieInformatie"/>
  </office:meta>
</office:document-meta>
</file>