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verduurzaming particuliere woningen Regio Deal gemeent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rdenberg heeft in zijn vergadering van 16 januari 2024 de Subsidieregeling verduurzaming particuliere woningen Regio Deal gemeente Hardenberg vastgesteld. Deze regeling treedt met terugwerkende kracht in werking op 1 januari 2024.</text:p>
            <text:p text:style-name="common-al"/>
            <text:p text:style-name="common-al">De subsidie vloeit voort uit de Regio Deal Zuid- en Oost-Drenthe. Doel van de Regio Deal is de brede welvaart in de regio te versterken. Met deze regeling wordt beoogd woningeigenaren met een lager inkomen te stimuleren om één of meerdere energiebesparende of duurzame voorzieningen te treffen zoals vermeld in bijlage 1 van deze regeling. Het doel hiervan is de energiekosten te verlagen, een bijdrage te leveren aan het structureel bestrijden en voorkomen van energiearmoede en het verbeteren van het wooncomfort.</text:p>
            <text:p text:style-name="common-al"/>
            <text:p text:style-name="common-al">Deze regeling is bekendgemaakt in het elektronische gemeenteblad op 1 februari 2024.</text:p>
            <text:p text:style-name="common-al">Het betreffende gemeenteblad is te raadplegen op <text:a xlink:href="http://www.officielebekendmakingen.nl" xlink:type="simple">www.officielebekendmakingen.nl</text:a>, onder de rubriek ‘algemeen verbindend voorschrift (verordening)’ en de naam ‘Subsidieregeling verduurzaming particuliere woningen Regio Deal gemeente Hardenberg’. Na inwerkingtreding is de volledige tekst van de verordening te vinden op <text:a xlink:href="http://www.lokaleregelgeving.nl" xlink:type="simple">www.lokaleregelgeving.nl</text:a> onder de naam ‘Subsidieregeling verduurzaming particuliere woningen Regio Deal gemeente Hardenberg’.’ </text:p>
            <text:p text:style-name="common-al"/>
            <text:p text:style-name="common-al">Verder kan een papieren versie van de regeling worden ingezien in het gemeentehuis van Hardenberg, bij de Publieksdienst. Tegen betaling van de kosten is een afschrift verkrijgbaar. Inlichtingen over de 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7 februari 2024</text:span>
          </text:p>
          </text:section>
          <text:section text:name="ondertekening_id1-3-2-2-2">
            <text:p><text:span text:style-name="functie">Burgemeester en wethouders van de gemeente Hardenberg,</text:span></text:p>
            <text:p><text:span text:style-name="deze">De secretaris, De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85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Subsidieregeling verduurzaming particuliere woningen Regio Deal gemeente Hardenberg</meta:user-defined>
    <meta:user-defined meta:name="DCTERMS.W3CDTF/DCTERMS.available">2024-02-07</meta:user-defined>
    <meta:user-defined meta:name="DCTERMS.W3CDTF/OVERHEIDop.jaargang">2024</meta:user-defined>
    <meta:user-defined meta:name="OVERHEIDop.publicationIssue">58539</meta:user-defined>
    <meta:user-defined meta:name="OVERHEIDop.GmbID/DC.identifier">gmb-2024-58539</meta:user-defined>
    <meta:user-defined meta:name="OVERHEIDop.versieInformatie"/>
  </office:meta>
</office:document-meta>
</file>