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weegvoorziening Open Sportparken gemeente Eindhoven 2024-2026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gelet op: het bepaalde in de Algemene Subsidieverordening Eindhoven, titel 4.2. van de Algemene wet bestuursrecht en de artikelen 140 en 156 van de Gemeentewet;</text:p>
            <text:p text:style-name="al"/>
            <text:p text:style-name="al">In zijn vergadering van 30 januari 2024 heeft besloten tot het vaststellen van de:</text:p>
            <text:p text:style-name="al"/>
            <text:p text:style-name="al">
            <text:span text:style-name="nadrukvet">Subsidieregeling Beweegvoorziening Open Sportparken gemeente Eindhoven 2024-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beweegvoorziening: speel- of sportvoorzieningen in de openbare ruimte waar elke inwoner van Eindhoven gebruik van kan maken. Hierbij valt te denken aan speeltuintjes, pannaveldjes en een beachveld;</text:p>
              </text:list-item>
              <text:list-item text:style-override="id1-3-2-2-1-3-2">
                <text:number>-</text:number>
                <text:p text:style-name="al">sportaanbieder: amateursportvereniging of stichting, die sportactiviteiten organiseert; </text:p>
              </text:list-item>
              <text:list-item text:style-override="id1-3-2-2-1-3-3">
                <text:number>-</text:number>
                <text:p text:style-name="al">sportpark: Sportpark Acht, Sportpark Bokt, Sportpark De Heihoef, Sportpark De Hondsheuvels, Sportpark Dommeldal Zuid, Sportpark Eindhoven-Noord, Sportpark Genneper Parken, Sportpark Strijp, Sportpark Meerhoven, het Urban Sportpark en Sportpark Tongelre;</text:p>
              </text:list-item>
              <text:list-item text:style-override="id1-3-2-2-1-3-4">
                <text:number>-</text:number>
                <text:p text:style-name="al">sportregisseur: medewerker van Eindhoven Sport met de specifieke opdracht het ondersteunen van sportaanbieders en het maken van de verbinding tussen vraag en aanbod van sport en bewegen in de stad.</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sportaanbieders. </text:p>
          </text:section>
          <text:section text:name="artikel_id1-3-2-2-3" text:style-name="artikel">
            <text:p text:style-name="artikel_kop_titel"><text:span text:style-name="artikel_kop_label">Artikel</text:span> <text:span text:style-name="artikel_kop_nr">3.</text:span> Subsidiabele activiteiten</text:p>
            <text:p text:style-name="al">Subsidie kan eenmalig worden verstrekt voor de aanleg of renovatie van beweegvoorzieningen op sportparken.</text:p>
          </text:section>
          <text:section text:name="artikel_id1-3-2-2-4" text:style-name="artikel">
            <text:p text:style-name="artikel_kop_titel"><text:span text:style-name="artikel_kop_label">Artikel</text:span> <text:span text:style-name="artikel_kop_nr">4.</text:span> Subsidievereisten</text:p>
            <text:p text:style-name="al">Om in aanmerking te komen voor subsidie dient te worden voldaan aan de volgende vereisten: </text:p>
            <text:list text:style-name="id1-3-2-2-4-3">
              <text:list-item text:style-override="id1-3-2-2-4-3-1">
                <text:number>a.</text:number>
                <text:p text:style-name="al">de aanleiding voor de aanleg van de beweegvoorziening is omschreven, </text:p>
              </text:list-item>
              <text:list-item text:style-override="id1-3-2-2-4-3-2">
                <text:number>b.</text:number>
                <text:p text:style-name="al">de sportaanbieder is verantwoordelijk voor het beheer en onderhoud van de (aan te leggen) beweegvoorziening,</text:p>
              </text:list-item>
              <text:list-item text:style-override="id1-3-2-2-4-3-3">
                <text:number>c.</text:number>
                <text:p text:style-name="al">de beweegvoorziening is bereikbaar voor alle inwoners van Eindhoven,</text:p>
              </text:list-item>
              <text:list-item text:style-override="id1-3-2-2-4-3-4">
                <text:number>d.</text:number>
                <text:p text:style-name="al">de beweegvoorziening dient maximaal een jaar na de subsidieverstrekking gerealiseerd te zijn,</text:p>
              </text:list-item>
              <text:list-item text:style-override="id1-3-2-2-4-3-5">
                <text:number>e.</text:number>
                <text:p text:style-name="al">er dient een plan te zijn voor financiering en beheer door de sportaanbieder,</text:p>
              </text:list-item>
              <text:list-item text:style-override="id1-3-2-2-4-3-6">
                <text:number>f.</text:number>
                <text:p text:style-name="al">de aanvraag is afgestemd met andere sportaanbieders op het sportpark,</text:p>
              </text:list-item>
              <text:list-item text:style-override="id1-3-2-2-4-3-7">
                <text:number>g.</text:number>
                <text:p text:style-name="al">de aanvraag is afgestemd met een accountmanager van Eindhoven Sport en</text:p>
              </text:list-item>
              <text:list-item text:style-override="id1-3-2-2-4-3-8">
                <text:number>h.</text:number>
                <text:p text:style-name="al">de aanvraag voor de beweegvoorziening is beoordeeld door het Centraal Overleg Openbare Ruimte (COOR).</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Voor subsidie komen in aanmerking kosten voor de aanleg van de beweegvoorziening tot een maximum van 25% van de totale kosten.</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25.000,- exclusief btw per sportpark per jaar. </text:p>
          </text:section>
          <text:section text:name="artikel_id1-3-2-2-7" text:style-name="artikel">
            <text:p text:style-name="artikel_kop_titel"><text:span text:style-name="artikel_kop_label">Artikel</text:span> <text:span text:style-name="artikel_kop_nr">7.</text:span> Aanvraag</text:p>
            <text:p text:style-name="al">De subsidie wordt middels een door het college vastgesteld formulier aangevraagd.</text:p>
          </text:section>
          <text:section text:name="artikel_id1-3-2-2-8" text:style-name="artikel">
            <text:p text:style-name="artikel_kop_titel"><text:span text:style-name="artikel_kop_label">Artikel</text:span> <text:span text:style-name="artikel_kop_nr">8.</text:span> Subsidieplafond en verdeelcriteria</text:p>
            <text:list text:style-name="id1-3-2-2-8-2">
              <text:list-item text:style-override="id1-3-2-2-8-2">
                <text:number>1.</text:number>
                <text:p text:style-name="al">Het college stelt jaarlijks voor aanvang van het tijdvak waar de activiteiten van deze subsidieregeling betrekking op hebben, het subsidieplafond vast binnen de door de raad vastgestelde begroting. </text:p>
              </text:list-item>
              <text:list-item text:style-override="id1-3-2-2-8-3">
                <text:number>2.</text:number>
                <text:p text:style-name="al">Verstrekking van subsidie vindt plaats op volgorde van binnenkomst van de subsidieaanvragen totdat het subsidieplafond is bere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Eindhoven, voor de periode 2024 tot en met 2026 jaarlijks ingediend vanaf 1 januari tot en met 31 mei.</text:p>
          </text:section>
          <text:section text:name="artikel_id1-3-2-2-10" text:style-name="artikel">
            <text:p text:style-name="artikel_kop_titel"><text:span text:style-name="artikel_kop_label">Artikel</text:span> <text:span text:style-name="artikel_kop_nr">10.</text:span> Beslistermijn subsidieaanvraag</text:p>
            <text:p text:style-name="al">Het college beslist, in afwijking van artikel 8, tweede lid, van de ASV Eindhoven, binnen 13 weken nadat de volledige aanvraag om subsidie is ontvangen.</text:p>
          </text:section>
          <text:section text:name="artikel_id1-3-2-2-11" text:style-name="artikel">
            <text:p text:style-name="artikel_kop_titel"><text:span text:style-name="artikel_kop_label">Artikel</text:span> <text:span text:style-name="artikel_kop_nr">11.</text:span> Verantwoording</text:p>
            <text:p text:style-name="al">In afwijking van artikel 16 van de ASV Eindhoven dient de subsidieontvanger een aanvraag tot vaststelling in bij het college uiterlijk 52 weken na het verlenen van de subsidie. De aanvraag tot vaststelling bevat een inhoudelijk verslag van maximaal 1 A4, waaruit blijkt dat de activiteiten, waarvoor de subsidie is verleend, zijn verricht. </text:p>
          </text:section>
          <text:section text:name="artikel_id1-3-2-2-12" text:style-name="artikel">
            <text:p text:style-name="artikel_kop_titel"><text:span text:style-name="artikel_kop_label">Artikel</text:span> <text:span text:style-name="artikel_kop_nr">12.</text:span> Inwerkingtreding en duur</text:p>
            <text:list text:style-name="id1-3-2-2-12-2">
              <text:list-item text:style-override="id1-3-2-2-12-2">
                <text:number>1.</text:number>
                <text:p text:style-name="al">Deze subsidieregeling treedt in werking met ingang van de dag volgend op haar bekendmaking en geldt voor activiteiten in de periode 30 januari 2024 tot en met 31 december 2026.</text:p>
              </text:list-item>
              <text:list-item text:style-override="id1-3-2-2-12-3">
                <text:number>2.</text:number>
                <text:p text:style-name="al">Deze subsidieregeling vervalt op het moment dat alle subsidies zijn vastgestel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eweegvoorziening Open Sportparken 2024-2026 </text:p>
          </text:section>
        </text:section>
        <text:section text:name="regeling-sluiting_id1-3-2-3" text:style-name="regeling-sluiting">
          <text:section text:name="ondertekening_id1-3-2-3-1">
            <text:p><text:span text:style-name="functie">Het college van burgemeester en wethouders van Eindhov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ij bekend,</text:span></text:p>
          </text:section>
          <text:section text:name="ondertekening_id1-3-2-3-5">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5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4-01-01</meta:user-defined>
    <meta:user-defined meta:name="DC.source">artikel 156 van de Gemeentewet]|[1.0:c:BWBR0005416&amp;artikel=156&amp;g=2024-01-31</meta:user-defined>
    <meta:user-defined meta:name="DC.source">Algemene subsidieverordening gemeente Eindhoven]|[https://lokaleregelgeving.overheid.nl/CVDR105464/6</meta:user-defined>
    <meta:user-defined meta:name="DCTERMS.alternative">Subsidieregeling Beweegvoorziening Open Sportparken 2024-2026</meta:user-defined>
    <dc:language>nl</dc:language>
    <meta:user-defined meta:name="OVERHEIDop.locatietype/OVERHEIDop.gebiedsmarkering">Gemeente</meta:user-defined>
    <meta:user-defined meta:name="DC.title">Subsidieregeling Beweegvoorziening Open Sportparken gemeente Eindhoven 2024-2026</meta:user-defined>
    <meta:user-defined meta:name="DCTERMS.W3CDTF/DCTERMS.available">2024-02-07</meta:user-defined>
    <meta:user-defined meta:name="DCTERMS.W3CDTF/OVERHEIDop.jaargang">2024</meta:user-defined>
    <meta:user-defined meta:name="OVERHEIDop.publicationIssue">58534</meta:user-defined>
    <meta:user-defined meta:name="OVERHEIDop.betreftRegeling">CVDR715077_1</meta:user-defined>
    <meta:user-defined meta:name="xs:date/OVERHEIDop.startdatum">2024-02-08</meta:user-defined>
    <meta:user-defined meta:name="OVERHEIDop.GmbID/DC.identifier">gmb-2024-58534</meta:user-defined>
    <meta:user-defined meta:name="OVERHEIDop.versieInformatie"/>
  </office:meta>
</office:document-meta>
</file>