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gebruikname gemeentegrond van 25 juli tot en met 6 augustus 2024 voor het opbouwen van de boten voor de “Boten Parade Amsterdam” aan Pieter Braaijweg 83 tot en met 10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5767, Pieter Braaijweg 83 t/m 105, het aanvragen van een vergunning ingebruikname gemeentegrond van 25 juli t/m 6 augustus 2024, voor het opbouwen van de boten voor de “Boten Parade Amsterdam”. (ontvangen 25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5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5767</meta:user-defined>
    <dc:language>nl</dc:language>
    <meta:user-defined meta:name="OVERHEIDop.locatietype/OVERHEIDop.gebiedsmarkering">Weg</meta:user-defined>
    <meta:user-defined meta:name="DC.title">Aanvraag vergunning voor de ingebruikname gemeentegrond van 25 juli tot en met 6 augustus 2024 voor het opbouwen van de boten voor de “Boten Parade Amsterdam” aan Pieter Braaijweg 83 tot en met 105 te Amsterdam-Duivendre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28</meta:user-defined>
    <meta:user-defined meta:name="OVERHEIDop.GmbID/DC.identifier">gmb-2024-58528</meta:user-defined>
    <meta:user-defined meta:name="OVERHEIDop.versieInformatie"/>
  </office:meta>
</office:document-meta>
</file>