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Trimbaan en kanovijver Oude Baan 24 januar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anuari 2024 is een melding ontvangen waarvoor geen vergunningsplicht geldt voor de locatie Trimbaan en kanovijver Oude Baan. De melding is geregistreerd onder zaaknummer Z2024-00000095. De melding betreft:</text:p>
            <text:p text:style-name="common-al">- vergunningvrije trimloop Atledo eigen leden 7-4-2024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58522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522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522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9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0095</meta:user-defined>
    <meta:user-defined meta:name="DCTERMS.abstract">Betreft: melding op locatie Trimbaan en kanovijver Oude Baan</meta:user-defined>
    <dc:language>nl</dc:language>
    <meta:user-defined meta:name="OVERHEIDop.locatietype/OVERHEIDop.gebiedsmarkering">Punt</meta:user-defined>
    <meta:user-defined meta:name="DC.title">Ontvangst melding, Trimbaan en kanovijver Oude Baan 24 januari 2024</meta:user-defined>
    <meta:user-defined meta:name="DCTERMS.W3CDTF/DCTERMS.available">2024-02-07</meta:user-defined>
    <meta:user-defined meta:name="DCTERMS.W3CDTF/OVERHEIDop.jaargang">2024</meta:user-defined>
    <meta:user-defined meta:name="OVERHEIDop.publicationIssue">58522</meta:user-defined>
    <meta:user-defined meta:name="OVERHEIDop.GmbID/DC.identifier">gmb-2024-58522</meta:user-defined>
    <meta:user-defined meta:name="OVERHEIDop.versieInformatie"/>
  </office:meta>
</office:document-meta>
</file>