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Riviervismarkt 7 2011HJ Haarlem, 0392-2024-0013746, het evenement Koningsdag, op 27-04-2024 14:00 t/m 23:00, ontvangen op 02-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3746</meta:user-defined>
    <meta:user-defined meta:name="DCTERMS.abstract">het evenement Koningsdag</meta:user-defined>
    <dc:language>nl</dc:language>
    <meta:user-defined meta:name="OVERHEIDop.locatietype/OVERHEIDop.gebiedsmarkering">Punt</meta:user-defined>
    <meta:user-defined meta:name="DC.title">Gemeente Haarlem, ingekomen aanvraag, thv Riviervismarkt 7 2011HJ Haarlem, 0392-2024-0013746, het evenement Koningsdag, op 27-04-2024 14:00 t/m 23:00, ontvangen op 02-02-2024</meta:user-defined>
    <meta:user-defined meta:name="DCTERMS.W3CDTF/DCTERMS.available">2024-02-07</meta:user-defined>
    <meta:user-defined meta:name="DCTERMS.W3CDTF/OVERHEIDop.jaargang">2024</meta:user-defined>
    <meta:user-defined meta:name="OVERHEIDop.publicationIssue">58507</meta:user-defined>
    <meta:user-defined meta:name="OVERHEIDop.GmbID/DC.identifier">gmb-2024-58507</meta:user-defined>
    <meta:user-defined meta:name="OVERHEIDop.versieInformatie"/>
  </office:meta>
</office:document-meta>
</file>