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10-2023 00:00 hebben wij een aanvraag ontvangen voor het houden van een evenement (Brocante Parade op 10 augustus 2024) op het adres Grotestraat Diepenheim. Deze aanvraag staat ingeschreven onder zaaknummer 00005938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85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93868</meta:user-defined>
    <meta:user-defined meta:name="DCTERMS.abstract">het houden van een evenement (Brocante Parade op 10 augustus 2024)</meta:user-defined>
    <dc:language>nl</dc:language>
    <meta:user-defined meta:name="OVERHEIDop.locatietype/OVERHEIDop.gebiedsmarkering">Punt</meta:user-defined>
    <meta:user-defined meta:name="DC.title">Op 10-10-2023 00:00 hebben wij een aanvraag ontvangen voor het houden van een evenement (Brocante Parade op 10 augustus 2024) op het adres Grotestraat Diepenheim. Deze aanvraag staat ingeschreven onder zaaknummer 0000593868.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50</meta:user-defined>
    <meta:user-defined meta:name="OVERHEIDop.GmbID/DC.identifier">gmb-2024-5850</meta:user-defined>
    <meta:user-defined meta:name="OVERHEIDop.versieInformatie"/>
  </office:meta>
</office:document-meta>
</file>