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1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oegeweg 1, 9629 PA Steendam, voor het wijzigen van het bestemmingsplan, 21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4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egeweg 1 Steendam aanvraag omgevingsvergunn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49</meta:user-defined>
    <meta:user-defined meta:name="OVERHEIDop.GmbID/DC.identifier">gmb-2024-5849</meta:user-defined>
    <meta:user-defined meta:name="OVERHEIDop.versieInformatie"/>
  </office:meta>
</office:document-meta>
</file>