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Adriaansweg, Kruiningen’,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Op grond van artikel 3.8, lid 3, van de Wet ruimtelijke ordening maken burgemeester en wethouders bekend dat de gemeenteraad van Reimerswaal op 23 januari 2024 het bestemmingsplan ‘Adriaansweg, Kruiningen’, met planidentificatienummer NL.IMRO.0703.070303KrBPAdrweg-va01 ten opzichte van het ontwerpplan ongewijzigd heeft vastgesteld.</text:p>
            <text:p text:style-name="common-al"/>
            <text:p text:style-name="common-al">
            <text:span text:style-name="nadrukvet">Beschrijving plangebied en omschrijving doel en inhoud bestemmingsplan</text:span>
          </text:p>
            <text:p text:style-name="common-al">Arjazon Uienhandel B.V. en J. Jansen en Zonen Uienhandel B.V. zijn twee uienverwerkende bedrijven, gevestigd aan weerszijden van de Adriaansweg te Kruiningen. Het vrachtverkeer van en naar de uienverwerkende bedrijven levert overlast op en een ongewenste verkeerssituatie voor omwonenden en weggebruikers van de Adriaansweg. Om deze knelpunten op te lossen wordt door genoemde bedrijven een nieuwe -niet openbare- ontsluitingsweg tussen de Adriaansweg en de Kanaalweg gerealiseerd en wordt het gedeelte van de Adriaansweg, vanaf het gasverdeelstation aan de Adriaansweg 11 tot aan de kruising met de Hansweertsestraatweg, onttrokken aan de openbaarheid. Nadat deze ontsluitingsweg is gerealiseerd, krijgen beide bedrijven de mogelijkheid tot bedrijfsuitbreiding. Met dit bestemmingsplan worden zowel de weg als de uitbreiding van de bedrijven juridisch-planologisch mogelijk gemaakt. </text:p>
            <text:p text:style-name="common-al">Ten opzichte van het ontwerpbestemmingsplan zijn in het vastgestelde bestemmingsplan enkele aanpassingen in de niet juridisch bindende onderdelen doorgevoerd:</text:p>
            <text:list text:style-name="id1-3-2-1-1-8">
              <text:list-item text:style-override="id1-3-2-1-1-8-1">
                <text:number>1.</text:number>
                <text:p text:style-name="al">De stikstofberekeningen bij het bestemmingsplan zijn geactualiseerd met gebruikmaking van de nieuwste versie van AERIUS. De conclusies blijven ongewijzigd;</text:p>
              </text:list-item>
              <text:list-item text:style-override="id1-3-2-1-1-8-2">
                <text:number>2.</text:number>
                <text:p text:style-name="al">De motivering in paragraaf 3.2.2 van de toelichting op het bestemmingsplan is, op verzoek van de provincie Zeeland, aangevuld en aangepast;</text:p>
              </text:list-item>
              <text:list-item text:style-override="id1-3-2-1-1-8-3">
                <text:number>3.</text:number>
                <text:p text:style-name="al">Paragraaf 6.1 ‘Maatschappelijke uitvoerbaarheid’ van de toelichting op het bestemmingsplan is aangevuld met een beschrijving van de doorlopen procedure. </text:p>
                <text:p text:style-name="al"/>
              </text:list-item>
            </text:list>
            <text:p text:style-name="common-al">
            <text:span text:style-name="nadrukvet">Het plan inzien</text:span>
          </text:p>
            <text:p text:style-name="common-al">Het vastgestelde bestemmingsplan ligt van 8 februari 2024 tot en met 20 maart 2024 voor iedereen ter inzage.</text:p>
            <text:p text:style-name="common-al">Het plan is te raadplegen op www.omgevingswet.overheid.nl/regels-op-de-kaart. Ook kunt u het vastgestelde bestemmingsplan inzien bij de balie in het gemeentehuis.</text:p>
            <text:p text:style-name="common-al"/>
            <text:p text:style-name="common-al">
            <text:span text:style-name="nadrukvet">Rechtsmiddelen en inwerkingtreding</text:span>
          </text:p>
            <text:p text:style-name="common-al">Wilt u beroep instellen tegen het bestemmingsplan dat de raad heeft vastgesteld? Dan dient u dat gedurende de termijn van terinzagelegging te doen. U kunt beroep instellen als u belanghebbende bent. Als u geen belanghebbende bent, kunt u alleen beroep aantekenen als u kunt aantonen dat u redelijkerwijs niet in staat bent geweest op tijd een zienswijze in te dienen op het ontwerpbestemmingsplan.</text:p>
            <text:p text:style-name="common-al">Beroep dient te worden ingesteld bij de Afdeling bestuursrechtspraak van de Raad van State, Postbus 20019, 2500 EA ’s Gravenhage. Degene die beroep heeft ingesteld kan tevens een verzoek om voorlopige voorziening indienen bij de voorzitter van genoemde Afdeling.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
            <text:span text:style-name="nadrukvet">Contactpersoon</text:span>
          </text:p>
            <text:p text:style-name="common-al">Voor meer informatie kunt u contact opnemen met mevrouw Reubens van de afdeling Ruimtelijke en Economische Ontwikkeling. Zij is van maandag tot en met woensdag bereikbaar via ons centrale telefoonnummer 0113 395 000 of via ons e-mailadres gemeente@reimerswaal.nl.</text:p>
            <text:p text:style-name="common-al"/>
            <text:p text:style-name="common-al">Kruiningen, 7 februari 2024 </text:p>
            <text:p text:style-name="common-al">Namens burgemeester en wethouders van Reimerswaal</text:p>
            <text:p text:style-name="common-al"/>
            <text:p text:style-name="common-al">G.P. Boluijt MBA</text:p>
            <text:p text:style-name="common-al">Hoofd afdeling Ruimtelijke en Economische Ontwikkeling</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84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70303KrBPAdrweg-va01</meta:user-defined>
    <meta:user-defined meta:name="OVERHEIDop.Plansoort/OVERHEIDop.plansoort">bestemmings- of omgevingsplan</meta:user-defined>
    <dc:language>nl</dc:language>
    <meta:user-defined meta:name="OVERHEIDop.locatietype/OVERHEIDop.gebiedsmarkering">Weg</meta:user-defined>
    <meta:user-defined meta:name="DC.title">Ongewijzigde vaststelling bestemmingsplan ‘Adriaansweg, Kruiningen’, Reimerswaal</meta:user-defined>
    <meta:user-defined meta:name="DCTERMS.W3CDTF/DCTERMS.available">2024-02-07</meta:user-defined>
    <meta:user-defined meta:name="DCTERMS.W3CDTF/OVERHEIDop.jaargang">2024</meta:user-defined>
    <meta:user-defined meta:name="OVERHEIDop.publicationIssue">58483</meta:user-defined>
    <meta:user-defined meta:name="OVERHEIDop.GmbID/DC.identifier">gmb-2024-58483</meta:user-defined>
    <meta:user-defined meta:name="OVERHEIDop.versieInformatie"/>
  </office:meta>
</office:document-meta>
</file>