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UITRIT, SCHOTERLANDSEWEG 4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uitrit op het perceel Schoterlandseweg 44 te Jubbega  (indieningsdatum 12-12-2023).</text:p>
            <text:p text:style-name="common-al"/>
            <text:p text:style-name="common-al">De beslistermijn wordt met 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4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, AANLEGGEN VAN EEN UITRIT, SCHOTERLANDSEWEG 44 JUBBEG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80</meta:user-defined>
    <meta:user-defined meta:name="OVERHEIDop.GmbID/DC.identifier">gmb-2024-58480</meta:user-defined>
    <meta:user-defined meta:name="OVERHEIDop.versieInformatie"/>
  </office:meta>
</office:document-meta>
</file>