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stadsdeel Nieuw-West van de gemeente Amsterdam houdende het vaststellen van een subsidieplafond voor activiteiten uit Subsidieregeling economische stimulering binnen het gebiedsgerichte werken Amsterdam</text:p>
      <text:section text:name="regeling_id1-3-2" text:style-name="regeling">
        <text:section text:name="aanhef_id1-3-2-1" text:style-name="aanhef">
          <text:section text:name="preambule_id1-3-2-1-1" text:style-name="preambule">
            <text:p text:style-name="al">Het dagelijks bestuur van de bestuurscommissie van stadsdeel Nieuw-West van Amsterdam.</text:p>
            <text:p text:style-name="al"/>
            <text:p text:style-name="al">Gelet op artikel 1.3, lid 1 van de Subsidieregeling economische stimulering binnen het gebiedsgerichte werken Amsterdam</text:p>
            <text:p text:style-name="al"/>
            <text:p text:style-name="al">besluit het volgende vast te stellen:</text:p>
            <text:p text:style-name="al"/>
            <text:p text:style-name="al">
            <text:span text:style-name="nadrukvet">Subsidieplafond economische stimulering Nieuw-W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list text:style-name="id1-3-2-2-1-2">
              <text:list-item text:style-override="id1-3-2-2-1-2">
                <text:number>1.</text:number>
                <text:p text:style-name="al">Het subsidieplafond voor het uitvoeren van de verbetering fysieke structuur (hoofdstuk 2 van de subsidieregeling economische stimulering binnen het gebiedsgerichte werken Amsterdam) bedraagt € 80.000,- bedoeld voor de volgende locaties:</text:p>
                <text:list text:style-name="id1-3-2-2-1-2-3">
                  <text:list-item text:style-override="id1-3-2-2-1-2-3-1">
                    <text:number>a.</text:number>
                    <text:p text:style-name="al">August Allebéplein (€ 80.000,-) enkel ten behoeve van het project van de uitbouw van blok 5.</text:p>
                  </text:list-item>
                </text:list>
              </text:list-item>
              <text:list-item text:style-override="id1-3-2-2-1-3">
                <text:number>2.</text:number>
                <text:p text:style-name="al">Het subsidieplafond voor het uitvoeren van de gebiedsgebonden ondernemersinitiatieven (hoofdstuk 3 van de subsidieregeling economische stimulering binnen het gebiedsgerichte werken Amsterdam) bedraagt € 45.000,-</text:p>
              </text:list-item>
              <text:list-item text:style-override="id1-3-2-2-1-4">
                <text:number>3.</text:number>
                <text:p text:style-name="al">Het subsidieplafond voor het uitvoeren van straatmanagement (hoofdstuk 4 van de subsidieregeling economische stimulering binnen het gebiedsgerichte werken Amsterdam) bedraagt € 66.000,-</text:p>
              </text:list-item>
            </text:list>
          </text:section>
          <text:section text:name="artikel_id1-3-2-2-2" text:style-name="artikel">
            <text:p text:style-name="artikel_kop_titel"><text:span text:style-name="artikel_kop_label">Artikel</text:span> <text:span text:style-name="artikel_kop_nr">2</text:span> Dit besluit treedt in werking een dag na publicatie in het Gemeenteblad.</text:p>
            <text:p text:style-name="al"/>
          </text:section>
          <text:section text:name="artikel_id1-3-2-2-3" text:style-name="artikel">
            <text:p text:style-name="artikel_kop_titel"><text:span text:style-name="artikel_kop_label">Artikel</text:span> <text:span text:style-name="artikel_kop_nr">3</text:span> Dit besluit treedt uit werking op 31 december 2024.</text:p>
            <text:p text:style-name="al"/>
          </text:section>
          <text:section text:name="artikel_id1-3-2-2-4" text:style-name="artikel">
            <text:p text:style-name="artikel_kop_titel"><text:span text:style-name="artikel_kop_label">Artikel</text:span> <text:span text:style-name="artikel_kop_nr">4</text:span> dit besluit wordt aangehaald als Subsidieplafond economische stimulering Nieuw-West 2024.</text:p>
            <text:p text:style-name="al"/>
          </text:section>
        </text:section>
        <text:section text:name="regeling-sluiting_id1-3-2-3" text:style-name="regeling-sluiting">
          <text:section text:name="ondertekening_id1-3-2-3-1">
            <text:p><text:span text:style-name="functie">Aldus vastgesteld in de vergadering van 23 januari 2024</text:span></text:p>
            <text:p><text:span text:style-name="functie"/></text:p>
          </text:section>
          <text:section text:name="ondertekening_id1-3-2-3-2">
            <text:p><text:span text:style-name="functie"/></text:p>
            <text:p><text:span text:style-name="functie">de heer E. Ünver,</text:span></text:p>
            <text:p><text:span text:style-name="functie">voorzitter</text:span></text:p>
            <text:p><text:span text:style-name="functie"/></text:p>
          </text:section>
          <text:section text:name="ondertekening_id1-3-2-3-3">
            <text:p><text:span text:style-name="functie"/></text:p>
            <text:p><text:span text:style-name="functie">De heer F. van Erkel,</text:span></text:p>
            <text:p><text:span text:style-name="functie">Stadsdeelsecretaris a.i.</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plafond economische stimulering Nieuw-West 2024</text:p>
          <text:p text:style-name="al">Artikel 1, lid 1, sub a: het beschikbare subsidieplafond is bedoeld voor partijen die eigendom hebben die betrokken zijn bij het project uitbreiding blok 5 van de August Allebéplein in Stadsdeel Nieuw-West. Partijen die géén onderdeel van dit project uitmaken, kunnen géén subsidie aanvragen. </text:p>
          <text:p text:style-name="al"/>
          <text:p text:style-name="al">De subsidie dient gebruikt te worden voor fysieke verbetering aan interieur en exterieur van de panden waarbij de voorgevel als gevolg van dit project aangepast is. Het uiteindelijke subsidiebedrag zal bepaald worden op maximaal € 268,00 per m2, op basis van de daadwerkelijk gemaakte redelijke kosten. Welke partijen daadwerkelijk de aanvraag zullen mogen indienen, is afhankelijk van de gemaakte afspraken tussen de ondernemers onderling en de gemeente Amsterdam. Hierbij zal uitgegaan worden van de meest effectieve en efficiente oplossing voor de betrokken partij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47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Subsidieregeling economische stimulering binnen het gebiedsgerichte werken Amsterdam]|[http://lokaleregelgeving.overheid.nl/CVDR691612</meta:user-defined>
    <meta:user-defined meta:name="DCTERMS.alternative">Subsidieplafond economische stimulering Nieuw-West 2024</meta:user-defined>
    <dc:language>nl</dc:language>
    <meta:user-defined meta:name="OVERHEIDop.locatietype/OVERHEIDop.gebiedsmarkering">Gemeente</meta:user-defined>
    <meta:user-defined meta:name="DC.title">Besluit van het dagelijks bestuur van het stadsdeel Nieuw-West van de gemeente Amsterdam houdende het vaststellen van een subsidieplafond voor activiteiten uit Subsidieregeling economische stimulering binnen het gebiedsgerichte werken Amsterdam</meta:user-defined>
    <meta:user-defined meta:name="DCTERMS.W3CDTF/DCTERMS.available">2024-02-07</meta:user-defined>
    <meta:user-defined meta:name="DCTERMS.W3CDTF/OVERHEIDop.jaargang">2024</meta:user-defined>
    <meta:user-defined meta:name="OVERHEIDop.publicationIssue">58476</meta:user-defined>
    <meta:user-defined meta:name="OVERHEIDop.GmbID/DC.identifier">gmb-2024-58476</meta:user-defined>
    <meta:user-defined meta:name="OVERHEIDop.versieInformatie"/>
  </office:meta>
</office:document-meta>
</file>