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Wielstraat 29A, 5109TK 's Gravenmoer 2 februari 2024</text:p>
      <text:section text:name="zakelijke-mededeling_id1-3-2" text:style-name="zakelijke-mededeling">
        <text:section text:name="zakelijke-mededeling-tekst_id1-3-2-1" text:style-name="zakelijke-mededeling-tekst">
          <text:section text:name="tekst_id1-3-2-1-1" text:style-name="tekst">
            <text:p text:style-name="common-al">Op 2 februari 2024 is een aanvraag ontvangen voor VV ONI Aanvraag loterijvergunning t.b.v. 75 jarig bestaan op locatieWielstraat 29A, 5109TK 's Gravenmoer . De aanvraag is geregistreerd onder zaaknummer Z2024-00000153. De aanvraag betreft de volgende activiteiten:</text:p>
            <text:p text:style-name="common-al">- VV ONI Aanvraag loterijvergunning t.b.v. 75 jarig bestaa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847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7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7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53</meta:user-defined>
    <meta:user-defined meta:name="DCTERMS.abstract">Wielstraat 29A, 5109TK 's Gravenmoer</meta:user-defined>
    <dc:language>nl</dc:language>
    <meta:user-defined meta:name="OVERHEIDop.locatietype/OVERHEIDop.gebiedsmarkering">Punt</meta:user-defined>
    <meta:user-defined meta:name="DC.title">Kennisgeving ontvangst aanvraag beschikking behandelen niet WABO, Wielstraat 29A, 5109TK 's Gravenmoer 2 februari 2024</meta:user-defined>
    <meta:user-defined meta:name="DCTERMS.W3CDTF/DCTERMS.available">2024-02-07</meta:user-defined>
    <meta:user-defined meta:name="DCTERMS.W3CDTF/OVERHEIDop.jaargang">2024</meta:user-defined>
    <meta:user-defined meta:name="OVERHEIDop.publicationIssue">58472</meta:user-defined>
    <meta:user-defined meta:name="OVERHEIDop.GmbID/DC.identifier">gmb-2024-58472</meta:user-defined>
    <meta:user-defined meta:name="OVERHEIDop.versieInformatie"/>
  </office:meta>
</office:document-meta>
</file>