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incidentele festiviteit voor een Aprés-Ski-feest voor leden op 2 februari 2024 aan vuurlijn 30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De Kwakel</text:span>
          </text:p>
            <text:list text:style-name="id1-3-2-1-1-3">
              <text:list-item text:style-override="id1-3-2-1-1-3-1">
                <text:number>•</text:number>
                <text:p text:style-name="al">2024-012910, vuurlijn 30, incidentele festiviteit op 2 februari 2024 voor een Aprés-Ski-feest voor leden(verzonden 24-01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8468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46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46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4/xml/MC-DRP-Meld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2024-012910</meta:user-defined>
    <dc:language>nl</dc:language>
    <meta:user-defined meta:name="OVERHEIDop.locatietype/OVERHEIDop.gebiedsmarkering">Adres</meta:user-defined>
    <meta:user-defined meta:name="DC.title">Melding voor een incidentele festiviteit voor een Aprés-Ski-feest voor leden op 2 februari 2024 aan vuurlijn 30 te De Kwakel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468</meta:user-defined>
    <meta:user-defined meta:name="OVERHEIDop.GmbID/DC.identifier">gmb-2024-58468</meta:user-defined>
    <meta:user-defined meta:name="OVERHEIDop.versieInformatie"/>
  </office:meta>
</office:document-meta>
</file>