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aanbouw aan de achterzijde van de woning Kerkweg 76, 3214 V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aanbouw aan de achterzijde van de woning en uitbreiding kapconstruc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weg 76, 3214 VE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0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4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55</meta:user-defined>
    <meta:user-defined meta:name="DCTERMS.abstract">Het realiseren van een aanbouw aan de achterzijde van de woning en uitbreiding kapconstructie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aanbouw aan de achterzijde van de woning Kerkweg 76, 3214 VE Zuidl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64</meta:user-defined>
    <meta:user-defined meta:name="OVERHEIDop.GmbID/DC.identifier">gmb-2024-58464</meta:user-defined>
    <meta:user-defined meta:name="OVERHEIDop.versieInformatie"/>
  </office:meta>
</office:document-meta>
</file>