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loods en het plaatsen van een woonwagen, Kruklandsweg 3 7418HM Deventer,  [DVT00N00150]  Deventer N 150  ,  [DVT00N00807]  Deventer N 807  , Bedrijvenpark A1 - kavel 21 (Kruklandsweg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1373</text:p>
            <text:p text:style-name="common-al">
            <text:span text:style-name="nadrukvet">Uiterlijke besluitdatum:</text:span> 20-03-2024</text:p>
            <text:p text:style-name="common-al">
            <text:span text:style-name="nadrukvet">Locatie:</text:span> Kruklandsweg 3 7418HM Deventer,  [DVT00N00150]  Deventer N 150  ,  [DVT00N00807]  Deventer N 807  , Bedrijvenpark A1 - kavel 21 (Kruklandsweg)  </text:p>
            <text:p text:style-name="common-al">
            <text:span text:style-name="nadrukvet">Projectomschrijving:</text:span> het bouwen van een loods en het plaatsen van een woonwagen</text:p>
            <text:p text:style-name="last-al">Het besluit met bijlagen ligt 6 weken ter inzage bij Publiekscontacten Vergunningen, Grote Kerkhof 1.
Voor openingstijden raadpleeg 'bezoeklocaties' op <text:a xlink:href="www.deventer.nl/contact" xlink:type="simple">www.deventer.nl/contact</text:a>.
Voor reguliere procedures geldt een beslistermijn van 8 weken; voor uitgebreide procedures is dat 26 weken. Burgemeester en wethouders kunnen deze termijnen één maal met ten  hoogste 6 weken verlengen. Tegen een besluit tot verlenging van de beslistermijn kan geen bezwaar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45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5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5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011373</meta:user-defined>
    <meta:user-defined meta:name="DCTERMS.abstract">het bouwen van een loods en het plaatsen van een woon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loods en het plaatsen van een woonwagen, Kruklandsweg 3 7418HM Deventer,  [DVT00N00150]  Deventer N 150  ,  [DVT00N00807]  Deventer N 807  , Bedrijvenpark A1 - kavel 21 (Kruklandsweg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459</meta:user-defined>
    <meta:user-defined meta:name="OVERHEIDop.GmbID/DC.identifier">gmb-2024-58459</meta:user-defined>
    <meta:user-defined meta:name="OVERHEIDop.versieInformatie"/>
  </office:meta>
</office:document-meta>
</file>