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lein evenement lichtjesloop ‘’wandelroute met creativiteit van lichtjes’’ op 16 februari 2024 aan Zijdelmeer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120996, Zijdelmeer, vergunning Klein evenement lichtjesloop ‘’wandelroute met creativiteit van lichtjes’’ op 16 februari 2024 van 14:00 uur tot 20:30 uur (verzonden 01-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845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5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5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0996</meta:user-defined>
    <dc:language>nl</dc:language>
    <meta:user-defined meta:name="OVERHEIDop.locatietype/OVERHEIDop.gebiedsmarkering">Vlak</meta:user-defined>
    <meta:user-defined meta:name="DC.title">Toestemming voor het klein evenement lichtjesloop ‘’wandelroute met creativiteit van lichtjes’’ op 16 februari 2024 aan Zijdelmeer te Uithoorn</meta:user-defined>
    <meta:user-defined meta:name="DCTERMS.W3CDTF/DCTERMS.available">2024-02-07</meta:user-defined>
    <meta:user-defined meta:name="DCTERMS.W3CDTF/OVERHEIDop.jaargang">2024</meta:user-defined>
    <meta:user-defined meta:name="OVERHEIDop.publicationIssue">58457</meta:user-defined>
    <meta:user-defined meta:name="OVERHEIDop.GmbID/DC.identifier">gmb-2024-58457</meta:user-defined>
    <meta:user-defined meta:name="OVERHEIDop.versieInformatie"/>
  </office:meta>
</office:document-meta>
</file>