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41, 4301BW Zierikzee    - het plaatsen van een tuinhuisj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jeZaaknummer: 1012715Datum indiening: 2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4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9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41, 4301BW Zierikzee    - het plaatsen van een tuinhuisjeAanvra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54</meta:user-defined>
    <meta:user-defined meta:name="OVERHEIDop.GmbID/DC.identifier">gmb-2024-58454</meta:user-defined>
    <meta:user-defined meta:name="OVERHEIDop.versieInformatie"/>
  </office:meta>
</office:document-meta>
</file>