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n het tijdelijk bewonen van een bijgebouw gedurende de verbouwperiode van het woonhuis aGestelsestraat 50, 5582HJ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tijdelijk bewonen van een bijgebouw gedurende de verbouwperiode van het woonhuis aan Gestelsestraat 50, 5582HJ Waalre. Met zaaknummer 694642.</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02-02-2024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8451</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451</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451</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07773</meta:user-defined>
    <meta:user-defined meta:name="DCTERMS.abstract">Bekendmaking van Gemeente Waalre</meta:user-defined>
    <dc:language>nl</dc:language>
    <meta:user-defined meta:name="OVERHEIDop.locatietype/OVERHEIDop.gebiedsmarkering">Adres</meta:user-defined>
    <meta:user-defined meta:name="DC.title">Toestemming voor an het tijdelijk bewonen van een bijgebouw gedurende de verbouwperiode van het woonhuis aGestelsestraat 50, 5582HJ Waalre</meta:user-defined>
    <meta:user-defined meta:name="DCTERMS.W3CDTF/DCTERMS.available">2024-02-09</meta:user-defined>
    <meta:user-defined meta:name="DCTERMS.W3CDTF/OVERHEIDop.jaargang">2024</meta:user-defined>
    <meta:user-defined meta:name="OVERHEIDop.publicationIssue">58451</meta:user-defined>
    <meta:user-defined meta:name="OVERHEIDop.GmbID/DC.identifier">gmb-2024-58451</meta:user-defined>
    <meta:user-defined meta:name="OVERHEIDop.versieInformatie"/>
  </office:meta>
</office:document-meta>
</file>