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Edisonweg 15 | Plaatsen betonnen keerwanden langs watergang (Edisonweg)</text:p>
            <text:p text:style-name="last-al">Kad. sectie M nr. 547, M nr. 637 (Vinkenweg) | Ophogen agrarisch perce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84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sbeslui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50</meta:user-defined>
    <meta:user-defined meta:name="OVERHEIDop.GmbID/DC.identifier">gmb-2024-58450</meta:user-defined>
    <meta:user-defined meta:name="OVERHEIDop.versieInformatie"/>
  </office:meta>
</office:document-meta>
</file>