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terrasoverkapping, Gytsjerksterhoeke 1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13, Gytsjerk</text:p>
            <text:p text:style-name="common-al">Dso: 2024020400162</text:p>
            <text:p text:style-name="common-al">het realiseren van een terrasoverkapping</text:p>
            <text:p text:style-name="common-al">Datum ontvangst: 0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terrasoverkapping, Gytsjerksterhoeke 13, Gytsjer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47</meta:user-defined>
    <meta:user-defined meta:name="OVERHEIDop.GmbID/DC.identifier">gmb-2024-58447</meta:user-defined>
    <meta:user-defined meta:name="OVERHEIDop.versieInformatie"/>
  </office:meta>
</office:document-meta>
</file>