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geluidhinder voor werkzaamheden tijdens de nacht van 18 tot en met 23 februari 2024 aan Uithoornlijn tussen de Amstel en de Faunalaa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14299, Uithoornlijn tussen de Amstel en de Faunalaan, ontheffing geluidhinder voor werkzaamheden tijdens de nacht van 18 t/m 23 februari 2024 (verzonden 29-0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844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4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4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4299</meta:user-defined>
    <dc:language>nl</dc:language>
    <meta:user-defined meta:name="OVERHEIDop.locatietype/OVERHEIDop.gebiedsmarkering">Weg</meta:user-defined>
    <meta:user-defined meta:name="OVERHEIDop.locatietype/OVERHEIDop.gebiedsmarkering">Weg</meta:user-defined>
    <meta:user-defined meta:name="DC.title">Ontheffing voor geluidhinder voor werkzaamheden tijdens de nacht van 18 tot en met 23 februari 2024 aan Uithoornlijn tussen de Amstel en de Faunalaan te Uithoorn</meta:user-defined>
    <meta:user-defined meta:name="DCTERMS.W3CDTF/DCTERMS.available">2024-02-07</meta:user-defined>
    <meta:user-defined meta:name="DCTERMS.W3CDTF/OVERHEIDop.jaargang">2024</meta:user-defined>
    <meta:user-defined meta:name="OVERHEIDop.publicationIssue">58444</meta:user-defined>
    <meta:user-defined meta:name="OVERHEIDop.GmbID/DC.identifier">gmb-2024-58444</meta:user-defined>
    <meta:user-defined meta:name="OVERHEIDop.versieInformatie"/>
  </office:meta>
</office:document-meta>
</file>