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Hoger Einde-Zuid 5, 1191AG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5 februari 2024 besloten om de beslistermijn voor de aanvraag Omgevingsvergunning voor uitbreiden van de woning funderingsverbetering en dakramen en zonnepanelen op de locatie Hoger Einde-Zuid 5, 1191AG Ouderkerk aan de Amstel te verlengen voor een periode van maximaal 6 weken. De aanvraag is geregistreerd onder zaaknummer: Z2023-00000702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844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4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4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02</meta:user-defined>
    <meta:user-defined meta:name="DCTERMS.abstract">Ouder-Amstel besluit Z2023-00000702 uitbreiden van de woning funderingsverbetering en dakramen en zonnepanelen</meta:user-defined>
    <dc:language>nl</dc:language>
    <meta:user-defined meta:name="OVERHEIDop.locatietype/OVERHEIDop.gebiedsmarkering">Punt</meta:user-defined>
    <meta:user-defined meta:name="DC.title">Kennisgeving verlenging beslistermijn Omgevingsvergunning te Hoger Einde-Zuid 5, 1191AG Ouderkerk aan de Amst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42</meta:user-defined>
    <meta:user-defined meta:name="OVERHEIDop.GmbID/DC.identifier">gmb-2024-58442</meta:user-defined>
    <meta:user-defined meta:name="OVERHEIDop.versieInformatie"/>
  </office:meta>
</office:document-meta>
</file>