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50 bomen ten behoeve van het aanleggen van een wadi in het park bij het plan De Els II (bomen zijn erg slecht qua gezondheid en conditie) aan Loon op Zand (LOO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reguliere procedure:</text:span>
          </text:p>
            <text:p text:style-name="last-al">
            
          </text:p>
            <text:list text:style-name="id1-3-2-1-1-3">
              <text:list-item text:style-override="id1-3-2-1-1-3-1">
                <text:number>•</text:number>
                <text:p text:style-name="al">
                <text:span text:style-name="nadrukcur">De Els II, perceel sectie L, nummer 4561,</text:span> het kappen van 50 bomen ten behoeve van het aanleggen van een wadi in het park bij het plan De Els II (bomen zijn erg slecht qua gezondheid en conditie) (0809Z2400369 ontvangen 30-01-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844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44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44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oon op Zand</meta:user-defined>
    <meta:user-defined meta:name="OVERHEIDop.Rubriek/DC.type">omgevingsvergunning</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09Z2400369</meta:user-defined>
    <meta:user-defined meta:name="DCTERMS.abstract">kappen 50 bomen tbv aanleggen wadi in park bij De Els II</meta:user-defined>
    <dc:language>nl</dc:language>
    <meta:user-defined meta:name="OVERHEIDop.locatietype/OVERHEIDop.gebiedsmarkering">Perceel</meta:user-defined>
    <meta:user-defined meta:name="DC.title">Aanvraag vergunning voor het kappen van 50 bomen ten behoeve van het aanleggen van een wadi in het park bij het plan De Els II (bomen zijn erg slecht qua gezondheid en conditie) aan Loon op Zand (LOO0</meta:user-defined>
    <meta:user-defined meta:name="DCTERMS.W3CDTF/DCTERMS.available">2024-02-07</meta:user-defined>
    <meta:user-defined meta:name="DCTERMS.W3CDTF/OVERHEIDop.jaargang">2024</meta:user-defined>
    <meta:user-defined meta:name="OVERHEIDop.publicationIssue">58440</meta:user-defined>
    <meta:user-defined meta:name="OVERHEIDop.GmbID/DC.identifier">gmb-2024-58440</meta:user-defined>
    <meta:user-defined meta:name="OVERHEIDop.versieInformatie"/>
  </office:meta>
</office:document-meta>
</file>