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plaatsen paardrijbak op het perceel Eursing 51a te Beilen (05-02-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plaatsen paardrijbak op het perceel Eursing 51a te Beilen (05-02-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84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78530</meta:user-defined>
    <meta:user-defined meta:name="DCTERMS.abstract">verplaatsen paardrijbak op het perceel Eursing 51a te Beilen (05-02-2024)</meta:user-defined>
    <dc:language>nl</dc:language>
    <meta:user-defined meta:name="OVERHEIDop.locatietype/OVERHEIDop.gebiedsmarkering">Adres</meta:user-defined>
    <meta:user-defined meta:name="DC.title">Verleende omgevingsvergunning voor verplaatsen paardrijbak op het perceel Eursing 51a te Beilen (05-02-2024)</meta:user-defined>
    <meta:user-defined meta:name="DCTERMS.W3CDTF/DCTERMS.available">2024-02-07</meta:user-defined>
    <meta:user-defined meta:name="DCTERMS.W3CDTF/OVERHEIDop.jaargang">2024</meta:user-defined>
    <meta:user-defined meta:name="OVERHEIDop.publicationIssue">58439</meta:user-defined>
    <meta:user-defined meta:name="OVERHEIDop.GmbID/DC.identifier">gmb-2024-58439</meta:user-defined>
    <meta:user-defined meta:name="OVERHEIDop.versieInformatie"/>
  </office:meta>
</office:document-meta>
</file>