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bakwagen en een autolaadkraan op dinsdag 20 februari 2024 Anna van Renesselaan 9b, 1911KP Uitgeest, verzenddatum 31 januari 2024 (Z2024-0000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84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5</meta:user-defined>
    <meta:user-defined meta:name="DCTERMS.abstract">plaatsen bakwagen en een autolaadkraan Anna van Renesselaan 9b in UitgeestAnna van Renesselaan 9b, 1911KP Uitgeest, verzenddatum 31 januari 2024 (Z2024-00000475)</meta:user-defined>
    <dc:language>nl</dc:language>
    <meta:user-defined meta:name="OVERHEIDop.locatietype/OVERHEIDop.gebiedsmarkering">Punt</meta:user-defined>
    <meta:user-defined meta:name="DC.title">Gemeente Uitgeest, verleende vergunning voor het plaatsen van een bakwagen en een autolaadkraan op dinsdag 20 februari 2024 Anna van Renesselaan 9b, 1911KP Uitgeest, verzenddatum 31 januari 2024 (Z2024-00000475)</meta:user-defined>
    <meta:user-defined meta:name="OVERHEIDop.datumEindeReactietermijn">2024-03-20</meta:user-defined>
    <meta:user-defined meta:name="OVERHEIDop.terinzageleggingBG">https://jeleefomgeving.nl/inzien/824347419/4ee77346-c400-11ee-a32f-00505601200c</meta:user-defined>
    <meta:user-defined meta:name="DCTERMS.W3CDTF/DCTERMS.available">2024-02-07</meta:user-defined>
    <meta:user-defined meta:name="DCTERMS.W3CDTF/OVERHEIDop.jaargang">2024</meta:user-defined>
    <meta:user-defined meta:name="OVERHEIDop.publicationIssue">58436</meta:user-defined>
    <meta:user-defined meta:name="OVERHEIDop.GmbID/DC.identifier">gmb-2024-58436</meta:user-defined>
    <meta:user-defined meta:name="OVERHEIDop.versieInformatie"/>
  </office:meta>
</office:document-meta>
</file>