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afvalcontainer van 13 november 2023 tot en met 11 maart 2024 aan Op de Klucht 2 te Uithoor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vergunningen</text:span>
          </text:p>
            <text:p text:style-name="common-al">Tegen de afgifte van deze vergunningen kunt u wel bezwaar maken. </text:p>
            <text:p text:style-name="common-al">
            <text:span text:style-name="nadrukvet">Bezwaren</text:span>
          </text:p>
            <text:p text:style-name="common-al">Bent u het niet eens met een beslissing van de gemeente? Soms kunt u hiertegen bezwaar maken. U kunt een bezwaarschrift indienen binnen 6 weken na de datum van het besluit. Hierin legt u uit waarom u het niet eens bent met de beslissing. Een bezwaarschrift moeten schriftelijk aan burgemeester en wethouders van Uithoorn worden opgestuurd, behalve als dit anders staat aangegeven. Het besluit waartegen u bezwaar heeft gemaakt blijft ondertussen gewoon gelden en kan dus worden uitgevoerd. Anders gezegd, wordt met uw bezwaarschrift de werking van het besluit niet opgeschort. Om ervoor te zorgen dat er geen gebruik wordt gemaakt van de vergunning, kan een ‘voorlopige voorziening’ worden aangevraagd.</text:p>
            <text:p text:style-name="last-al">
            <text:span text:style-name="nadrukvet">Uithoorn</text:span>
          </text:p>
            <text:list text:style-name="id1-3-2-1-1-6">
              <text:list-item text:style-override="id1-3-2-1-1-6-1">
                <text:number>•</text:number>
                <text:p text:style-name="al">2024-013696, Op de Klucht 2, vergunning voor het plaatsen van een afvalcontainer van 13 november 2023 t/m 11 maart 2024 (verzonden -01-2024);</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hoorn</text:p>
            </table:table-cell>
            <table:table-cell office:value-type="string" table:style-name="header.C">
              <text:p text:style-name="headerright"><text:span text:style-name="nr">Nr. 58434</text:span><text:line-break/><text:date style:data-style-name="dag" text:fixed="true" text:date-value="2024-02-07"/><text:line-break/><text:date style:data-style-name="jaar" text:fixed="true" text:date-value="2024-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8434</text:span><text:date style:data-style-name="nicedate" text:fixed="true" text:date-value="2024-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8434</text:span><text:date style:data-style-name="nicedate" text:fixed="true" text:date-value="2024-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6/xml/MC-DRP-BeschikkingAfhandeling-Web-ZM.xml</meta:user-defined>
    <meta:user-defined meta:name="OVERHEID.Gemeente/DC.creator">Uithoorn</meta:user-defined>
    <meta:user-defined meta:name="OVERHEID.Informatietype/DC.type">officiële publicatie</meta:user-defined>
    <meta:user-defined meta:name="OVERHEID.Gemeente/DCTERMS.publisher">Uithoorn</meta:user-defined>
    <meta:user-defined meta:name="OVERHEID.Gemeente/OVERHEID.authority">Uithoor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4-013696</meta:user-defined>
    <dc:language>nl</dc:language>
    <meta:user-defined meta:name="OVERHEIDop.locatietype/OVERHEIDop.gebiedsmarkering">Adres</meta:user-defined>
    <meta:user-defined meta:name="DC.title">Toestemming voor het plaatsen van een afvalcontainer van 13 november 2023 tot en met 11 maart 2024 aan Op de Klucht 2 te Uithoorn</meta:user-defined>
    <meta:user-defined meta:name="DCTERMS.W3CDTF/DCTERMS.available">2024-02-07</meta:user-defined>
    <meta:user-defined meta:name="DCTERMS.W3CDTF/OVERHEIDop.jaargang">2024</meta:user-defined>
    <meta:user-defined meta:name="OVERHEIDop.publicationIssue">58434</meta:user-defined>
    <meta:user-defined meta:name="OVERHEIDop.GmbID/DC.identifier">gmb-2024-58434</meta:user-defined>
    <meta:user-defined meta:name="OVERHEIDop.versieInformatie"/>
  </office:meta>
</office:document-meta>
</file>