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Deniz Party &amp; Events B.V.        Post versturen naar Grasklokje 1 (5658 GP) Eindhoven, Herentalsweg 2 5628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784 </text:p>
            <text:p text:style-name="common-al"> Omschrijving: horecabedrijf Deniz Party &amp; Events B.V.        Post versturen naar Grasklokje 1 (5658 GP)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entalsweg 2 5628RD Eindhoven</text:p>
              </text:list-item>
            </text:list>
            <text:p text:style-name="common-al"> Soort aanvraag: APV Exploitatievergunning </text:p>
            <text:p text:style-name="common-al"> Besluit: Afgebroken </text:p>
            <text:p text:style-name="common-al"> Besluitdatum: 05-02-2024 </text:p>
            <text:p text:style-name="common-al"> Heeft u direct belang bij deze beslissing? Dan kunt u binnen zes weken, na 05-02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43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3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3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784</meta:user-defined>
    <meta:user-defined meta:name="DCTERMS.abstract">horecabedrijf Deniz Party &amp; Events B.V.        Post versturen naar Grasklokje 1 (5658 GP) Eindhoven</meta:user-defined>
    <dc:language>nl</dc:language>
    <meta:user-defined meta:name="OVERHEIDop.locatietype/OVERHEIDop.gebiedsmarkering">Punt</meta:user-defined>
    <meta:user-defined meta:name="DC.title">Besluit: horecabedrijf Deniz Party &amp; Events B.V.        Post versturen naar Grasklokje 1 (5658 GP) Eindhoven, Herentalsweg 2 5628RD Eindhov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431</meta:user-defined>
    <meta:user-defined meta:name="OVERHEIDop.GmbID/DC.identifier">gmb-2024-58431</meta:user-defined>
    <meta:user-defined meta:name="OVERHEIDop.versieInformatie"/>
  </office:meta>
</office:document-meta>
</file>