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luidshinder van 6 tot en met 8 mei 2024 en 13 tot en met 16 mei 2024 aan Winkelcentrum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7909. Winkelcentrum Amstelplein, het aanvragen van een vergunning geluidshinder van 6 t/m 8 mei 2024 en 13 t/m 16 mei 2024 van 19.00 uur tot 02.00 uur. (ontvangen 01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4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7909</meta:user-defined>
    <dc:language>nl</dc:language>
    <meta:user-defined meta:name="OVERHEIDop.locatietype/OVERHEIDop.gebiedsmarkering">Weg</meta:user-defined>
    <meta:user-defined meta:name="DC.title">Aanvraag vergunning voor het geluidshinder van 6 tot en met 8 mei 2024 en 13 tot en met 16 mei 2024 aan Winkelcentrum Amstelplein te Uitho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19</meta:user-defined>
    <meta:user-defined meta:name="OVERHEIDop.GmbID/DC.identifier">gmb-2024-58419</meta:user-defined>
    <meta:user-defined meta:name="OVERHEIDop.versieInformatie"/>
  </office:meta>
</office:document-meta>
</file>