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drijventerrein Kieveen West Loenen en welstandsbeleid Uitbreiding bedrijventerrein Kieveen West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astgesteld bestemmingsplan Bedrijventerrein Kieveen West Loenen</text:p>
            <text:p text:style-name="common-al">Vanaf 8 februari 2024 tot en met 21 maart 2024 ligt het bij raadsbesluit van 25 januari 2024 vastgestelde bestemmingsplan Bedrijventerrein Kieveen West Loenen met identificatiecode NL.IMRO.0200.bp1453-vas1 voor iedereen ter inzage. Het plan betreft de uitbreiding bedrijventerrein Kieveen aan de westkant met 4 hectare. Tegen het ontwerp zijn zienswijzen ingediend. Het bestemmingsplan is zowel ambtshalve als naar aanleiding van naar voren gebrachte zienswijzen op onderdelen gewijzigd vastgesteld. Een belangrijke wijziging betreft onder andere het terugbrengen van de geluidzone- industrie en het aanpassen van deze zone aan de uitbreiding van het bedrijventerrein Kieveen West. </text:p>
            <text:p text:style-name="common-al">Tot en met 21 maart 2024 kunt u uw beroepschrift indienen bij de Afdeling bestuursrechtspraak van de Raad van State, Postbus 20019, 2500 EA Den Haag. 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bestemmingsplan is te raadplegen via onze website <text:a xlink:href="http://www.apeldoorn.nl/bestemmingsplannen" xlink:type="simple">www.apeldoorn.nl/bestemmingsplannen</text:a>. </text:p>
            <text:p text:style-name="common-al">Het vastgestelde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tussenkopcur">Nieuw welstandsbeleid Uitbreiding bedrijventerrein Kieveen West Loenen</text:p>
            <text:p text:style-name="common-al">De gemeenteraad heeft op 25 januari 2024 het gebiedsgericht welstandsbeleid vastgesteld voor hetzelfde gebied. Het welstandsbeleid voor dit gebied vormt vanaf 8 februari 2024 een aanvullend kader waaraan de Commissie Omgevingskwaliteit de bouwplannen toetst.</text:p>
            <text:p text:style-name="common-al">Wij adviseren u om bij het ontwikkelen van bouwplannen vooraf kennis te nemen van het welstandsbeleid. Het digitale welstandsbeleid is te raadplegen via onze website <text:a xlink:href="http://www.apeldoorn.nl/welstand" xlink:type="simple">www.apeldoorn.nl/welstand</text:a>, onder het kopje Beeldkwaliteitsplannen ontwikkelingsgebieden.</text:p>
            <text:p text:style-name="common-al">Het vastgestelde welstandsbeleid is ook digitaal in te zien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7 februar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41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1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1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53-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edrijventerrein Kieveen West Loenen en welstandsbeleid Uitbreiding bedrijventerrein Kieveen West Loenen</meta:user-defined>
    <meta:user-defined meta:name="DCTERMS.W3CDTF/DCTERMS.available">2024-02-07</meta:user-defined>
    <meta:user-defined meta:name="DCTERMS.W3CDTF/OVERHEIDop.jaargang">2024</meta:user-defined>
    <meta:user-defined meta:name="OVERHEIDop.publicationIssue">58418</meta:user-defined>
    <meta:user-defined meta:name="OVERHEIDop.GmbID/DC.identifier">gmb-2024-58418</meta:user-defined>
    <meta:user-defined meta:name="OVERHEIDop.versieInformatie"/>
  </office:meta>
</office:document-meta>
</file>