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23, 3951XW Maarn, muur tussen keuken en kamer deels openbreken (RX2024-00000261, 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laan 23, 3951XW Maarn, muur tussen keuken en kamer deels openbreken (RX2024-00000261, 4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4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61</meta:user-defined>
    <meta:user-defined meta:name="DCTERMS.abstract">Berkenlaan 23, 3951XW Maarn, muur tussen keuken en kamer deels openbreken (RX2024-00000261, 4 februari 2024)</meta:user-defined>
    <dc:language>nl</dc:language>
    <meta:user-defined meta:name="OVERHEIDop.locatietype/OVERHEIDop.gebiedsmarkering">Vlak</meta:user-defined>
    <meta:user-defined meta:name="DC.title">Gemeente Utrechtse Heuvelrug, ingediende aanvraag omgevingsvergunning - Berkenlaan 23, 3951XW Maarn, muur tussen keuken en kamer deels openbreken (RX2024-00000261, 4 februari 2024)</meta:user-defined>
    <meta:user-defined meta:name="DCTERMS.W3CDTF/DCTERMS.available">2024-02-07</meta:user-defined>
    <meta:user-defined meta:name="DCTERMS.W3CDTF/OVERHEIDop.jaargang">2024</meta:user-defined>
    <meta:user-defined meta:name="OVERHEIDop.publicationIssue">58415</meta:user-defined>
    <meta:user-defined meta:name="OVERHEIDop.GmbID/DC.identifier">gmb-2024-58415</meta:user-defined>
    <meta:user-defined meta:name="OVERHEIDop.versieInformatie"/>
  </office:meta>
</office:document-meta>
</file>