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 van de woning, Generaal van Dedemlaan 6 5623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815</text:p>
            <text:p text:style-name="common-al">Omschrijving: plaatsen van een dakkapel op de voorgevel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Dedemlaan 6 5623GG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9-12-2023</text:p>
            <text:p text:style-name="common-al">De beslissing ligt vanaf 03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81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15</meta:user-defined>
    <meta:user-defined meta:name="DCTERMS.abstract">plaatsen van een dakkapel op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 van de woning, Generaal van Dedemlaan 6 5623GG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41</meta:user-defined>
    <meta:user-defined meta:name="OVERHEIDop.GmbID/DC.identifier">gmb-2024-5841</meta:user-defined>
    <meta:user-defined meta:name="OVERHEIDop.versieInformatie"/>
  </office:meta>
</office:document-meta>
</file>