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koven t.b.v. stijgleidingen voor het warmtenet, Verzoeklocatie 202402010119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koven t.b.v. stijgleidingen voor het warmtenet bij een aantal woningen in Verzoeklocatie 2024020101199 te Groningen </text:span>
          </text:p>
            <text:p text:style-name="common-al">De gemeente Groningen heeft een aanvraag voor een omgevingsvergunning reguliere procedure ontvangen. De vergunning is aangevraagd voor het aanbrengen van koven t.b.v. stijgleidingen voor het warmtenet bij een aantal woningen in Verzoeklocatie 2024020101199 te Groningen, dossiernummer GRN-00000507.</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0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aanbrengen van koven t.b.v. stijgleidingen voor het warmtenet, Verzoeklocatie 2024020101199 te Groningen</meta:user-defined>
    <meta:user-defined meta:name="DCTERMS.W3CDTF/DCTERMS.available">2024-02-07</meta:user-defined>
    <meta:user-defined meta:name="DCTERMS.W3CDTF/OVERHEIDop.jaargang">2024</meta:user-defined>
    <meta:user-defined meta:name="OVERHEIDop.publicationIssue">58400</meta:user-defined>
    <meta:user-defined meta:name="OVERHEIDop.GmbID/DC.identifier">gmb-2024-58400</meta:user-defined>
    <meta:user-defined meta:name="OVERHEIDop.versieInformatie"/>
  </office:meta>
</office:document-meta>
</file>