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ingerd 1 7681JB Vroomshoop, uitbreiden van een pand en het uitbreiden van brandveilig gebruik, zaaknummer TR-Z2023-002066, ontvangen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00:00 hebben wij een aanvraag Omgevingsvergunning uitgebreid ontvangen. De aanvraag heeft betrekking op de onderde(e)l(en):</text:p>
            <text:p text:style-name="common-al">Bouw, Brandveilig gebruik (vergunning)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TR-Z2023-002066</meta:user-defined>
    <meta:user-defined meta:name="DCTERMS.abstract">uitbreiden van een pand en het uitbreiden van brandveilig gebruik</meta:user-defined>
    <dc:language>nl</dc:language>
    <meta:user-defined meta:name="OVERHEIDop.locatietype/OVERHEIDop.gebiedsmarkering">Punt</meta:user-defined>
    <meta:user-defined meta:name="DC.title">Ingediende aanvraag uitgebreide omgevingsvergunning, Wingerd 1 7681JB Vroomshoop, uitbreiden van een pand en het uitbreiden van brandveilig gebruik, zaaknummer TR-Z2023-002066, ontvangen 19-12-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</meta:user-defined>
    <meta:user-defined meta:name="OVERHEIDop.GmbID/DC.identifier">gmb-2024-584</meta:user-defined>
    <meta:user-defined meta:name="OVERHEIDop.versieInformatie"/>
  </office:meta>
</office:document-meta>
</file>