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tunnelkas voor een moestuin nabij karrepad,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nabij karrepad, kalfjeslaan | het plaatsen van een tunnelkas voor een moestuin | 29-01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3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</meta:user-defined>
    <meta:user-defined meta:name="DCTERMS.abstract">Tunnelkas voor moestuin Mercurius Colleg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plaatsen van een tunnelkas voor een moestuin nabij karrepad, kalfjeslaa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386</meta:user-defined>
    <meta:user-defined meta:name="OVERHEIDop.GmbID/DC.identifier">gmb-2024-58386</meta:user-defined>
    <meta:user-defined meta:name="OVERHEIDop.versieInformatie"/>
  </office:meta>
</office:document-meta>
</file>