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luidshinder op 19 juni 2024 aan Winkelcentrum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7995. Winkelcentrum Amstelplein, het aanvragen van een vergunning geluidshinder op 19 juni 2024 van 19.00 uur t/m 00.00 uur.(ontvangen 0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7995</meta:user-defined>
    <dc:language>nl</dc:language>
    <meta:user-defined meta:name="OVERHEIDop.locatietype/OVERHEIDop.gebiedsmarkering">Weg</meta:user-defined>
    <meta:user-defined meta:name="DC.title">Aanvraag vergunning voor geluidshinder op 19 juni 2024 aan Winkelcentrum Amstelplein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79</meta:user-defined>
    <meta:user-defined meta:name="OVERHEIDop.GmbID/DC.identifier">gmb-2024-58379</meta:user-defined>
    <meta:user-defined meta:name="OVERHEIDop.versieInformatie"/>
  </office:meta>
</office:document-meta>
</file>