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emories of Damascus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00 </text:p>
            <text:p text:style-name="common-al"> Omschrijving: horecabedrijf Memories of Damasc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37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400</meta:user-defined>
    <meta:user-defined meta:name="DCTERMS.abstract">horecabedrijf Memories of Damascus</meta:user-defined>
    <dc:language>nl</dc:language>
    <meta:user-defined meta:name="OVERHEIDop.locatietype/OVERHEIDop.gebiedsmarkering">Punt</meta:user-defined>
    <meta:user-defined meta:name="DC.title">Besluit: horecabedrijf Memories of Damascus, Torenallee 86-02 5617BE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76</meta:user-defined>
    <meta:user-defined meta:name="OVERHEIDop.GmbID/DC.identifier">gmb-2024-58376</meta:user-defined>
    <meta:user-defined meta:name="OVERHEIDop.versieInformatie"/>
  </office:meta>
</office:document-meta>
</file>