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bouwen van een loods en het plaatsen van een woonwagen, Kruklandsweg 1 7418HM Deventer,  [DVT00N00150]  Deventer N 150  , Bedrijvenpark A1 - kavel 20 (Kruklandsweg)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Z2023-00011429</text:p>
            <text:p text:style-name="common-al">
            <text:span text:style-name="nadrukvet">Uiterlijke besluitdatum:</text:span> 23-03-2024</text:p>
            <text:p text:style-name="common-al">
            <text:span text:style-name="nadrukvet">Locatie:</text:span> Kruklandsweg 1 7418HM Deventer,  [DVT00N00150]  Deventer N 150  , Bedrijvenpark A1 - kavel 20 (Kruklandsweg)  </text:p>
            <text:p text:style-name="common-al">
            <text:span text:style-name="nadrukvet">Projectomschrijving:</text:span> het bouwen van een loods en het plaatsen van een woonwagen</text:p>
            <text:p text:style-name="last-al">Het besluit met bijlagen ligt 6 weken ter inzage bij Publiekscontacten Vergunningen, Grote Kerkhof 1.
Voor openingstijden raadpleeg 'bezoeklocaties' op <text:a xlink:href="www.deventer.nl/contact" xlink:type="simple">www.deventer.nl/contact</text:a>.
Voor reguliere procedures geldt een beslistermijn van 8 weken; voor uitgebreide procedures is dat 26 weken. Burgemeester en wethouders kunnen deze termijnen één maal met ten  hoogste 6 weken verlengen. Tegen een besluit tot verlenging van de beslistermijn kan geen bezwaar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58371</text:span><text:line-break/><text:date style:data-style-name="dag" text:fixed="true" text:date-value="2024-02-07"/><text:line-break/><text:date style:data-style-name="jaar" text:fixed="true" text:date-value="2024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8371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8371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11429</meta:user-defined>
    <meta:user-defined meta:name="DCTERMS.abstract">het bouwen van een loods en het plaatsen van een woonwag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nging beslistermijn omgevingsvergunning, het bouwen van een loods en het plaatsen van een woonwagen, Kruklandsweg 1 7418HM Deventer,  [DVT00N00150]  Deventer N 150  , Bedrijvenpark A1 - kavel 20 (Kruklandsweg)</meta:user-defined>
    <meta:user-defined meta:name="DCTERMS.W3CDTF/DCTERMS.available">2024-02-07</meta:user-defined>
    <meta:user-defined meta:name="DCTERMS.W3CDTF/OVERHEIDop.jaargang">2024</meta:user-defined>
    <meta:user-defined meta:name="OVERHEIDop.publicationIssue">58371</meta:user-defined>
    <meta:user-defined meta:name="OVERHEIDop.GmbID/DC.identifier">gmb-2024-58371</meta:user-defined>
    <meta:user-defined meta:name="OVERHEIDop.versieInformatie"/>
  </office:meta>
</office:document-meta>
</file>