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433 nabij Wolfskuilseweg 197 Nijmegen: kappen van een boom ID36876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een boom ID36876 (Kadastraal perceel NBH00-H-5433 nabij Wolfskuilseweg 197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433 nabij Wolfskuilseweg 197 Nijmegen: kappen van een boom ID36876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7</meta:user-defined>
    <meta:user-defined meta:name="OVERHEIDop.GmbID/DC.identifier">gmb-2024-5837</meta:user-defined>
    <meta:user-defined meta:name="OVERHEIDop.versieInformatie"/>
  </office:meta>
</office:document-meta>
</file>