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uitvoeren van constructiewerkzaamheden aan ondergrondse afsluiterschema, NWH01 A 3833, 3834, 3608 en 1507 (tussen Helseviersweg en Kaa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uitvoeren van constructiewerkzaamheden aan ondergrondse afsluiterschema</text:p>
            <text:p text:style-name="common-al">
            <text:span text:style-name="nadrukvet">Locatie:</text:span>NWH01 A 3833, 3834, 3608 en 1507 (tussen Helseviersweg en Kaalweg)</text:p>
            <text:p text:style-name="common-al">
            <text:span text:style-name="nadrukvet">Ontvangstdatum:</text:span>2 februari 2024</text:p>
            <text:p text:style-name="common-al">
            <text:span text:style-name="nadrukvet">Kenmerk:</text:span>RX2024-0000015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83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156</meta:user-defined>
    <meta:user-defined meta:name="DCTERMS.abstract">Betreft: Aanvraag op locatie NWH01 A 3833, 3834, 3608 en 1507 (tussen Helseviersweg en Kaalweg)</meta:user-defined>
    <dc:language>nl</dc:language>
    <meta:user-defined meta:name="OVERHEIDop.locatietype/OVERHEIDop.gebiedsmarkering">Vlak</meta:user-defined>
    <meta:user-defined meta:name="DC.title">Aanvraag Omgevingsvergunning voor  uitvoeren van constructiewerkzaamheden aan ondergrondse afsluiterschema, NWH01 A 3833, 3834, 3608 en 1507 (tussen Helseviersweg en Kaalweg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68</meta:user-defined>
    <meta:user-defined meta:name="OVERHEIDop.GmbID/DC.identifier">gmb-2024-58368</meta:user-defined>
    <meta:user-defined meta:name="OVERHEIDop.versieInformatie"/>
  </office:meta>
</office:document-meta>
</file>