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berging/garage, Seadwei 14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adwei 14, Eastermar</text:p>
            <text:p text:style-name="common-al">Dso: 2024020200822 </text:p>
            <text:p text:style-name="common-al">het vervangen van een berging/garage</text:p>
            <text:p text:style-name="common-al">Datum ontvangst: 02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36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6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6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een berging/garage, Seadwei 14, Easterma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366</meta:user-defined>
    <meta:user-defined meta:name="OVERHEIDop.GmbID/DC.identifier">gmb-2024-58366</meta:user-defined>
    <meta:user-defined meta:name="OVERHEIDop.versieInformatie"/>
  </office:meta>
</office:document-meta>
</file>