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geluidshinder in verband met het herstellen bovenleiding Uithoornlijn tussen de Amstel en Fauna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4299, ontheffing geluidshinder tussen de Amstel en Faunalaan i.v.m herstellen bovenleiding Uithoornlijn. (ontvangen 22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836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4299</meta:user-defined>
    <dc:language>nl</dc:language>
    <meta:user-defined meta:name="OVERHEIDop.locatietype/OVERHEIDop.gebiedsmarkering">Weg</meta:user-defined>
    <meta:user-defined meta:name="DC.title">Ontheffing voor geluidshinder in verband met het herstellen bovenleiding Uithoornlijn tussen de Amstel en Faunalaan te Uithoor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60</meta:user-defined>
    <meta:user-defined meta:name="OVERHEIDop.GmbID/DC.identifier">gmb-2024-58360</meta:user-defined>
    <meta:user-defined meta:name="OVERHEIDop.versieInformatie"/>
  </office:meta>
</office:document-meta>
</file>