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voor het plaatsen van schuilhokken  op locatie Tiggeltsebergstraat 60, 4891 TD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text:span text:style-name="nadrukvet"> 02-02-2024</text:span> een besluit genomen om de aanvraag omgevingsvergunning met zaaknummer 0879ZV202300393 voor het plaatsen van schuilhokken  op locatie Tiggeltsebergstraat 60, 4891 TD Rijsbergen buiten behandeling te laten. Verzenddatum besluit is 02-02-2024.</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één dag na toezending van het besluit aan de aanvrager open bedraagt 6 wek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835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5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5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79ZV202300393</meta:user-defined>
    <dc:language>nl</dc:language>
    <meta:user-defined meta:name="OVERHEIDop.locatietype/OVERHEIDop.gebiedsmarkering">Punt</meta:user-defined>
    <meta:user-defined meta:name="DC.title">Kennisgeving besluit buiten behandeling laten aanvraag omgevingsvergunning voor het plaatsen van schuilhokken  op locatie Tiggeltsebergstraat 60, 4891 TD Rijsbergen</meta:user-defined>
    <meta:user-defined meta:name="DCTERMS.W3CDTF/DCTERMS.available">2024-02-07</meta:user-defined>
    <meta:user-defined meta:name="DCTERMS.W3CDTF/OVERHEIDop.jaargang">2024</meta:user-defined>
    <meta:user-defined meta:name="OVERHEIDop.publicationIssue">58356</meta:user-defined>
    <meta:user-defined meta:name="OVERHEIDop.GmbID/DC.identifier">gmb-2024-58356</meta:user-defined>
    <meta:user-defined meta:name="OVERHEIDop.versieInformatie"/>
  </office:meta>
</office:document-meta>
</file>