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1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int veningastraat 14, 9601 KG Hoogezand, voor het realiseren van 3 appartementen, 22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3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int Veningastraat 14 Hoogezand aanvraag omgevingsvergunning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35</meta:user-defined>
    <meta:user-defined meta:name="OVERHEIDop.GmbID/DC.identifier">gmb-2024-5835</meta:user-defined>
    <meta:user-defined meta:name="OVERHEIDop.versieInformatie"/>
  </office:meta>
</office:document-meta>
</file>