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3 november 2023 tot en met 11 maart 2024 aan Op de Klucht 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13696, Op de Klucht 2, aanvraag voor het plaatsen van een afvalcontainer van 13 november 2023 t/m 11 maart 2024 (ontvangen 19-0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834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4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4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13696</meta:user-defined>
    <dc:language>nl</dc:language>
    <meta:user-defined meta:name="OVERHEIDop.locatietype/OVERHEIDop.gebiedsmarkering">Adres</meta:user-defined>
    <meta:user-defined meta:name="DC.title">Aanvraag vergunning voor het plaatsen van een afvalcontainer van 13 november 2023 tot en met 11 maart 2024 aan Op de Klucht 2 te Uithoor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347</meta:user-defined>
    <meta:user-defined meta:name="OVERHEIDop.GmbID/DC.identifier">gmb-2024-58347</meta:user-defined>
    <meta:user-defined meta:name="OVERHEIDop.versieInformatie"/>
  </office:meta>
</office:document-meta>
</file>