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2 februari 2024 voor een Aprés-Ski-feest voor leden aan vuurlijn 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12910, vuurlijn 30, kennisgeving incidentele festiviteit op 2 februari 2024 voor een Aprés-Ski-feest voor leden (ontvangen 17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834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4-012910</meta:user-defined>
    <dc:language>nl</dc:language>
    <meta:user-defined meta:name="OVERHEIDop.locatietype/OVERHEIDop.gebiedsmarkering">Adres</meta:user-defined>
    <meta:user-defined meta:name="DC.title">Aanvraag vergunning voor een incidentele festiviteit op 2 februari 2024 voor een Aprés-Ski-feest voor leden aan vuurlijn 30 te De Kwak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40</meta:user-defined>
    <meta:user-defined meta:name="OVERHEIDop.GmbID/DC.identifier">gmb-2024-58340</meta:user-defined>
    <meta:user-defined meta:name="OVERHEIDop.versieInformatie"/>
  </office:meta>
</office:document-meta>
</file>