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ingo op een aantal dinsdagen in 2024 op de locatie De Jagerweg 1A Dordrecht     zaaknummer Z-23-436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bingo op een aantal dinsdagen in 2024 op de locatie
 De Jagerweg 1A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3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bingo op een aantal dinsdagen in 2024 op de locatie De Jagerweg 1A Dordrecht     zaaknummer Z-23-436543</meta:user-defined>
    <meta:user-defined meta:name="DCTERMS.W3CDTF/DCTERMS.available">2024-02-07</meta:user-defined>
    <meta:user-defined meta:name="DCTERMS.W3CDTF/OVERHEIDop.jaargang">2024</meta:user-defined>
    <meta:user-defined meta:name="OVERHEIDop.publicationIssue">58337</meta:user-defined>
    <meta:user-defined meta:name="OVERHEIDop.GmbID/DC.identifier">gmb-2024-58337</meta:user-defined>
    <meta:user-defined meta:name="OVERHEIDop.versieInformatie"/>
  </office:meta>
</office:document-meta>
</file>