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muren voor het verduurzamen van de woning op de locatie St. Anthoniusplaats8 te Nijmegen zaaknummer AB24.001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soleren van de muren voor het verduurzamen van de woning op de locatie St. Anthoniusplaats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33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soleren van de muren voor het verduurzamen van de woning op de locatie St. Anthoniusplaats8 te Nijmegen zaaknummer AB24.00130</meta:user-defined>
    <meta:user-defined meta:name="DCTERMS.W3CDTF/DCTERMS.available">2024-02-07</meta:user-defined>
    <meta:user-defined meta:name="DCTERMS.W3CDTF/OVERHEIDop.jaargang">2024</meta:user-defined>
    <meta:user-defined meta:name="OVERHEIDop.publicationIssue">58333</meta:user-defined>
    <meta:user-defined meta:name="OVERHEIDop.GmbID/DC.identifier">gmb-2024-58333</meta:user-defined>
    <meta:user-defined meta:name="OVERHEIDop.versieInformatie"/>
  </office:meta>
</office:document-meta>
</file>