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doorbraak in een dragende muur op de locatie Waterstraat 32 te Beek zaaknummer AB24.00129</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vergroten van een doorbraak in een dragende muur op de locatie Waterstraat 32 te 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833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33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33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groten van een doorbraak in een dragende muur op de locatie Waterstraat 32 te Beek zaaknummer AB24.00129</meta:user-defined>
    <meta:user-defined meta:name="DCTERMS.W3CDTF/DCTERMS.available">2024-02-07</meta:user-defined>
    <meta:user-defined meta:name="DCTERMS.W3CDTF/OVERHEIDop.jaargang">2024</meta:user-defined>
    <meta:user-defined meta:name="OVERHEIDop.publicationIssue">58331</meta:user-defined>
    <meta:user-defined meta:name="OVERHEIDop.GmbID/DC.identifier">gmb-2024-58331</meta:user-defined>
    <meta:user-defined meta:name="OVERHEIDop.versieInformatie"/>
  </office:meta>
</office:document-meta>
</file>