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21 - 233 (achter) in Egmond aan den Hoef, het bouwen van 24 woningen, datum ontvangst 22 december 2023  (Z23 1566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3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Herenweg 221 - 233 (achter) in Egmond aan den Hoef, het bouwen van 24 woningen, datum ontvangst 22 december 2023  (Z23 156619)</meta:user-defined>
    <meta:user-defined meta:name="DCTERMS.W3CDTF/DCTERMS.available">2024-01-05</meta:user-defined>
    <meta:user-defined meta:name="DCTERMS.W3CDTF/OVERHEIDop.jaargang">2024</meta:user-defined>
    <meta:user-defined meta:name="OVERHEIDop.publicationIssue">5833</meta:user-defined>
    <meta:user-defined meta:name="OVERHEIDop.GmbID/DC.identifier">gmb-2024-5833</meta:user-defined>
    <meta:user-defined meta:name="OVERHEIDop.versieInformatie"/>
  </office:meta>
</office:document-meta>
</file>