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het splitsen van de woning in 3 wooneenheden voor kamerverhuur op de locatie Goeman Borgesiusstraat 88 te Nijmegen zaaknummer AB24.0012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opbouw en het splitsen van de woning in 3 wooneenheden voor kamerverhuur op de locatie Goeman Borgesiusstraat 8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32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2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2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en het splitsen van de woning in 3 wooneenheden voor kamerverhuur op de locatie Goeman Borgesiusstraat 88 te Nijmegen zaaknummer AB24.00126</meta:user-defined>
    <meta:user-defined meta:name="DCTERMS.W3CDTF/DCTERMS.available">2024-02-07</meta:user-defined>
    <meta:user-defined meta:name="DCTERMS.W3CDTF/OVERHEIDop.jaargang">2024</meta:user-defined>
    <meta:user-defined meta:name="OVERHEIDop.publicationIssue">58325</meta:user-defined>
    <meta:user-defined meta:name="OVERHEIDop.GmbID/DC.identifier">gmb-2024-58325</meta:user-defined>
    <meta:user-defined meta:name="OVERHEIDop.versieInformatie"/>
  </office:meta>
</office:document-meta>
</file>